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34974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Cambria" fo:font-size="10pt" style:font-name-asian="Times New Roman" style:font-size-asian="10pt" style:language-asian="pl" style:country-asian="PL" style:font-name-complex="Arial1" style:font-size-complex="10pt"/>
    </style:style>
    <style:style style:name="T3" style:family="text">
      <style:text-properties style:font-name="Cambria" fo:font-size="10pt" style:font-size-asian="10pt" style:font-name-complex="Arial1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6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font-size="10pt" style:font-name-asian="Times New Roman" style:font-size-asian="10pt" style:language-asian="pl" style:country-asian="PL" style:font-name-complex="Arial1" style:font-size-complex="10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10pt" officeooo:rsid="000292b6" style:font-size-asian="10pt" style:font-name-complex="Arial1" style:font-size-complex="10pt"/>
    </style:style>
    <style:style style:name="T10" style:family="text">
      <style:text-properties fo:font-size="10pt" officeooo:rsid="000317e5" style:font-size-asian="10pt" style:font-name-complex="Arial1" style:font-size-complex="10pt"/>
    </style:style>
    <style:style style:name="T11" style:family="text">
      <style:text-properties fo:font-size="10pt" officeooo:rsid="000328e9" style:font-size-asian="10pt" style:font-name-complex="Arial1" style:font-size-complex="10pt"/>
    </style:style>
    <style:style style:name="T12" style:family="text">
      <style:text-properties fo:font-size="10pt" officeooo:rsid="00034974" style:font-size-asian="10pt" style:font-name-complex="Arial1" style:font-size-complex="10pt"/>
    </style:style>
    <style:style style:name="T13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15" style:family="text">
      <style:text-properties fo:font-weight="bold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5">ZAŁĄCZNIK NR 1 do Regulaminu Konkursu</text:span></text:p>
      <text:p text:style-name="P4"/>
      <text:p text:style-name="P8"><text:span text:style-name="T7">___________________________________________</text:span></text:p>
      <text:p text:style-name="P8"><text:span text:style-name="T10">Dane</text:span><text:span text:style-name="T8"> uczestnika Konkursu</text:span></text:p>
      <text:p text:style-name="P5"/>
      <text:p text:style-name="P8"><text:span text:style-name="T7">___________________________________________</text:span></text:p>
      <text:p text:style-name="P8"><text:span text:style-name="T8">Adres uczestnika Konkursu</text:span></text:p>
      <text:p text:style-name="P5"/>
      <text:p text:style-name="P8"><text:span text:style-name="T7">___________________________________________</text:span></text:p>
      <text:p text:style-name="P8"><text:span text:style-name="T8">Tytuł pracy konkursowej</text:span></text:p>
      <text:p text:style-name="P4"/>
      <text:p text:style-name="P4"/>
      <text:p text:style-name="P9"><text:span text:style-name="T6">Oświadczenie o nieodpłatnym przeniesieniu praw autorskich na Organizatora Konkursu oraz przetwarzaniu danych osobowych</text:span></text:p>
      <text:p text:style-name="P4"/>
      <text:p text:style-name="P10"><text:span text:style-name="T8">Ja niżej podpisany/a </text:span><text:span text:style-name="T7">___________________________________________</text:span><text:span text:style-name="T8"> </text:span></text:p>
      <text:p text:style-name="P6"/>
      <text:p text:style-name="P11"><text:span text:style-name="T8">jako autor/przedstawiciel ustawowy <text:s/>dziecka/podopiecznego</text:span></text:p>
      <text:p text:style-name="P11"><text:span text:style-name="T8"/></text:p>
      <text:p text:style-name="P11"><text:span text:style-name="T8"><text:s/></text:span><text:span text:style-name="T7">________________________________________________________________________________ </text:span><text:span text:style-name="T8">będącego autorem pracy konkursowej <text:s/>- zgłoszone</text:span><text:span text:style-name="T10">j</text:span><text:span text:style-name="T8"> do konkursu </text:span><text:span text:style-name="T11">plastycznego „AFISZ”</text:span><text:span text:style-name="T8"> oświadczam, iż jestem uprawniony/a do przeniesienia majątkowych praw autorskich do utworu w zakresie wskazanym w niniejszym oświadczeniu.</text:span></text:p>
      <text:p text:style-name="P6"/>
      <text:p text:style-name="P10"><text:span text:style-name="T8">Jako autor/przedstawiciel ustawowy autora przenoszę nieodpłatnie na Organizatora – </text:span><text:span text:style-name="T9">Chełmski Dom Kultury</text:span><text:span text:style-name="T8"> – autorskie prawa majątkowe, a także prawa zależne, w tym prawo do opracowania </text:span><text:span text:style-name="T11">plakatu</text:span><text:span text:style-name="T8"> poprzez jego adaptację, a Organizator Konkursu oświadcza, iż przyjmuje autorskie prawa majątkowe do </text:span><text:span text:style-name="T11">plakatu</text:span><text:span text:style-name="T8">.</text:span></text:p>
      <text:p text:style-name="P6"/>
      <text:p text:style-name="P10"><text:span text:style-name="T8">Autorskie prawa majątkowe do </text:span><text:span text:style-name="T11">pacy</text:span><text:span text:style-name="T8"> wraz z prawami zależnymi, przechodzą na Organizatora <text:line-break/>w momencie podpisania niniejszego oświadczenia i dają Organizatorowi prawo do nieograniczonego w czasie wykorzystania i rozporządzania, w tym zezwolenie na rozporządzenie i korzystanie z opracowania </text:span><text:span text:style-name="T11">pracy plastycznej</text:span><text:span text:style-name="T8"> w kraju i za granicą bez ponoszenia przez Organizatora dodatkowych opłat. Organizator nabywa autorskie prawa majątkowe i zależne na następujących polach eksploatacji:</text:span></text:p>
      <text:p text:style-name="P6"/>
      <text:p text:style-name="P10"><text:span text:style-name="T8">a) wytwarzanie nieograniczonej liczby egzemplarzy </text:span><text:span text:style-name="T11">pracy plastycznej</text:span><text:span text:style-name="T8"> z zastosowaniem technik poligraficznych, reprograficznych, informatycznych, fotograficznych, cyfrowych, na nośnikach optoelektrycznych, zapisu magnetycznego, audiowizualnych lub multimedialnych;</text:span></text:p>
      <text:p text:style-name="P10"><text:span text:style-name="T8">b) wprowadzanie do obrotu oryginałów lub egzemplarzy, najem lub użyczenie oryginału albo egzemplarzy, na których utrwalono </text:span><text:span text:style-name="T11">pracę plastyczną</text:span><text:span text:style-name="T8"> bez ograniczeń przedmiotowych, terytorialnych i czasowych, bez względu na przeznaczenie;</text:span></text:p>
      <text:p text:style-name="P10"><text:span text:style-name="T8">c) wprowadzenie do pamięci komputera i systemów operacyjnych; rozpowszechnianie w sieciach informatycznych lub teleinformatycznych, w tym w Internecie (m.in. na portalach społecznościowych typu Facebook, YouTube, Twitter) w taki sposób, aby dostęp do </text:span><text:span text:style-name="T11">pracy plastycznej</text:span><text:span text:style-name="T8"> przez osoby trzecie był możliwy w wybranym przez nie miejscu i czasie;</text:span></text:p>
      <text:p text:style-name="P10"><text:span text:style-name="T8">d) publiczne wykonanie, wystawienie, wyświetlenie, odtworzenie, nadawanie;</text:span></text:p>
      <text:p text:style-name="P10"><text:span text:style-name="T8">e) reemitowanie, w tym za pośrednictwem sieci kablowych i satelitarnych;</text:span></text:p>
      <text:p text:style-name="P10"><text:span text:style-name="T8">f) wykorzystywanie w celach informacyjnych, promocji i reklamy.</text:span></text:p>
      <text:p text:style-name="P6"/>
      <text:p text:style-name="P10"><text:span text:style-name="T8">Jako autor/ przedstawiciel ustawowy autora utworu zezwalam Organizatorowi na rozporządzanie i korzystanie z opracowań </text:span><text:span text:style-name="T11">plakatu</text:span><text:span text:style-name="T8"> w zakresie wskazanym powyżej oraz przenoszę na Organizatora uprawnienie do udzielania w tym zakresie zezwoleń na rozporządzanie i korzystanie z opracowań.</text:span></text:p>
      <text:p text:style-name="P10"><text:span text:style-name="T8">Upoważniam ponadto Organizatora do decydowania o pierwszym publicznym rozpowszechnieniu zgłoszonego do Konkursu </text:span><text:span text:style-name="T11">pracy plastycznej.</text:span></text:p>
      <text:p text:style-name="P6"><text:soft-page-break/></text:p>
      <text:p text:style-name="P10"><text:span text:style-name="T8">Jako autor/przedstawiciel ustawowy autora utworu oświadczam, że </text:span><text:span text:style-name="T12">plakat</text:span><text:span text:style-name="T8"> jest mojego autorstwa /autorstwa mojego dziecka/podopiecznego i, że w związku z wykonaniem utworu i przeniesieniem majątkowych praw autorskich i praw zależnych na Organizatora, nie naruszam w żaden sposób praw osób trzecich.</text:span></text:p>
      <text:p text:style-name="P6"/>
      <text:p text:style-name="P10"><text:span text:style-name="T8">* Jako autor utworu wyrażam zgodę na przetwarzanie moich danych osobowych dla potrzeb niezbędnych do realizacji Konkursu, zgodnie z ustawą z dnia 29 sierpnia 1997 roku o ochronie danych osobowych (Dz. U. z 2014 r. poz. 1182, z późn. zm.). Przetwarzane dane (imię i nazwisko, szkoła, całość lub fragment filmu) mogą być publikowane zgodnie z powyższymi zasadami. Jestem świadomy, że mam prawo dostępu do treści swoich danych oraz ich poprawiania. Podanie danych jest dobrowolne.</text:span></text:p>
      <text:p text:style-name="P6"/>
      <text:p text:style-name="P10"><text:span text:style-name="T8">*Jako przedstawiciel ustawowy autora utworu wyrażam zgodę na przetwarzanie danych osobowych mojego dziecka/podopiecznego dla potrzeb niezbędnych dla realizacji Konkursu , zgodnie z ustawą z dnia 29 sierpnia 1997 roku o ochronie danych osobowych (Dz. U. z 2014 r. poz. 1182, z późn. zm.). Przetwarzane dane (imię i nazwisko, szkoła, całość lub fragment filmu) mogą być publikowane zgodnie z powyższymi zasadami. Jestem świadomy, że mam prawo dostępu do treści swoich danych oraz ich poprawiania. Podanie danych jest dobrowolne.</text:span></text:p>
      <text:p text:style-name="P6"/>
      <text:p text:style-name="P10"><text:span text:style-name="T8">Jako autor/ przedstawiciel ustawowy autora posiadam pisemne oświadczenia zawierające zgodę osób występujących w filmie na nieodpłatne wykorzystanie ich wizerunku i wypowiedzi za pomocą środków masowego przekazu lub środków elektronicznych we wszelkich działaniach informacyjnych, promocji i reklamy Organizatora.</text:span></text:p>
      <text:p text:style-name="P7"/>
      <text:p text:style-name="P7"/>
      <text:p text:style-name="P7"/>
      <text:p text:style-name="P7"/>
      <text:p text:style-name="P8"><text:span text:style-name="T7">___________________________________________</text:span></text:p>
      <text:p text:style-name="P1"><text:span text:style-name="T13">Data i podpis autora/ przedstawiciela ustawowego </text:span></text:p>
      <text:p text:style-name="P2"/>
      <text:p text:style-name="P2"/>
      <text:p text:style-name="P1"><text:span text:style-name="T7">___________________________________________</text:span></text:p>
      <text:p text:style-name="P1"><text:span text:style-name="T13">Data i podpis Organizatora</text:span></text:p>
      <text:p text:style-name="P3"/>
      <text:p text:style-name="P1"><text:span text:style-name="T14">*Niepotrzebne skreślić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2</meta:initial-creator>
    <meta:editing-cycles>2</meta:editing-cycles>
    <meta:creation-date>2015-09-15T10:34:00</meta:creation-date>
    <dc:date>2018-10-05T15:01:56.712000000</dc:date>
    <meta:editing-duration>PT17M56S</meta:editing-duration>
    <meta:generator>LibreOffice/5.2.1.2$Windows_x86 LibreOffice_project/31dd62db80d4e60af04904455ec9c9219178d620</meta:generator>
    <meta:document-statistic meta:table-count="0" meta:image-count="0" meta:object-count="0" meta:page-count="2" meta:paragraph-count="30" meta:word-count="579" meta:character-count="4791" meta:non-whitespace-character-count="4233"/>
    <meta:user-defined meta:name="AppVersion">14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