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Arial1" svg:font-family="Arial, sans-serif"/>
    <style:font-face style:name="OpenSymbol" svg:font-family="OpenSymbol, 'Arial Unicode MS'"/>
    <style:font-face style:name="Symbol" svg:font-family="Symbol"/>
    <style:font-face style:name="Tahoma1" svg:font-family="Tahoma"/>
    <style:font-face style:name="TrebuchetMS" svg:font-family="TrebuchetMS, 'MS Mincho'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2010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2010b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2f9f1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2af540" officeooo:paragraph-rsid="002c92d5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2ccd6f" officeooo:paragraph-rsid="002ccd6f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2ccd6f" officeooo:paragraph-rsid="002da894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2da894" officeooo:paragraph-rsid="002da894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2da894" officeooo:paragraph-rsid="003708c1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2e6a02" officeooo:paragraph-rsid="002e6a02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rsid="002f9f17" officeooo:paragraph-rsid="002f9f17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rsid="002f9f17" officeooo:paragraph-rsid="003256f3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rsid="00307c7b" officeooo:paragraph-rsid="00307c7b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270c9f" officeooo:paragraph-rsid="00270c9f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rsid="00373f3e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officeooo:rsid="002e6a02" officeooo:paragraph-rsid="002e6a02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rsid="0035ff91" officeooo:paragraph-rsid="0035ff91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2ddf6e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3708c1"/>
    </style:style>
    <style:style style:name="P30" style:family="paragraph" style:parent-style-name="Standard">
      <style:paragraph-properties fo:text-align="justify" style:justify-single-word="false"/>
      <style:text-properties officeooo:paragraph-rsid="002da894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1fbf76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2pt" officeooo:rsid="00270c9f" officeooo:paragraph-rsid="003256f3" style:font-size-asian="12pt" style:font-name-complex="Arial" style:font-size-complex="12pt"/>
    </style:style>
    <style:style style:name="P33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Arial" officeooo:paragraph-rsid="003256f3"/>
    </style:style>
    <style:style style:name="P3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" officeooo:paragraph-rsid="003256f3"/>
    </style:style>
    <style:style style:name="P3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" officeooo:paragraph-rsid="0035ff91"/>
    </style:style>
    <style:style style:name="P36" style:family="paragraph" style:parent-style-name="Heading_20_1">
      <style:paragraph-properties fo:text-align="start" style:justify-single-word="false"/>
      <style:text-properties style:font-name="Arial" officeooo:paragraph-rsid="00373f3e"/>
    </style:style>
    <style:style style:name="P37" style:family="paragraph" style:parent-style-name="Heading_20_1">
      <style:paragraph-properties fo:text-align="start" style:justify-single-word="false"/>
      <style:text-properties style:font-name="Arial" fo:font-size="12pt" officeooo:paragraph-rsid="00373f3e" style:font-size-asian="12pt" style:font-name-complex="Arial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307c7b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bold" officeooo:paragraph-rsid="00307c7b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357ed" style:font-size-asian="12pt" style:font-name-complex="Arial" style:font-size-complex="12pt"/>
    </style:style>
    <style:style style:name="T3" style:family="text">
      <style:text-properties style:font-name="Arial" fo:font-size="12pt" officeooo:rsid="0024180f" style:font-size-asian="12pt" style:font-name-complex="Arial" style:font-size-complex="12pt"/>
    </style:style>
    <style:style style:name="T4" style:family="text">
      <style:text-properties style:font-name="Arial" fo:font-size="12pt" officeooo:rsid="002af540" style:font-size-asian="12pt" style:font-name-complex="Arial" style:font-size-complex="12pt"/>
    </style:style>
    <style:style style:name="T5" style:family="text">
      <style:text-properties style:font-name="Arial" fo:font-size="12pt" officeooo:rsid="002ddf6e" style:font-size-asian="12pt" style:font-name-complex="Arial" style:font-size-complex="12pt"/>
    </style:style>
    <style:style style:name="T6" style:family="text">
      <style:text-properties style:font-name="Arial" fo:font-size="12pt" officeooo:rsid="002e6a02" style:font-size-asian="12pt" style:font-name-complex="Arial" style:font-size-complex="12pt"/>
    </style:style>
    <style:style style:name="T7" style:family="text">
      <style:text-properties style:font-name="Arial" fo:font-size="12pt" officeooo:rsid="003104cc" style:font-size-asian="12pt" style:font-name-complex="Arial" style:font-size-complex="12pt"/>
    </style:style>
    <style:style style:name="T8" style:family="text">
      <style:text-properties style:font-name="Arial" fo:font-size="12pt" officeooo:rsid="002da894" style:font-size-asian="12pt" style:font-name-complex="Arial" style:font-size-complex="12pt"/>
    </style:style>
    <style:style style:name="T9" style:family="text">
      <style:text-properties style:font-name="Arial" fo:font-size="12pt" officeooo:rsid="003708c1" style:font-size-asian="12pt" style:font-name-complex="Arial" style:font-size-complex="12pt"/>
    </style:style>
    <style:style style:name="T10" style:family="text">
      <style:text-properties style:font-name="Arial" fo:font-size="12pt" officeooo:rsid="00382087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70c9f" style:font-weight-asian="normal" style:font-weight-complex="normal"/>
    </style:style>
    <style:style style:name="T15" style:family="text">
      <style:text-properties fo:font-weight="normal" officeooo:rsid="002c92d5" style:font-weight-asian="normal" style:font-weight-complex="normal"/>
    </style:style>
    <style:style style:name="T16" style:family="text">
      <style:text-properties fo:font-weight="normal" officeooo:rsid="002ddf6e" style:font-weight-asian="normal" style:font-weight-complex="normal"/>
    </style:style>
    <style:style style:name="T17" style:family="text">
      <style:text-properties fo:font-weight="normal" officeooo:rsid="003708c1" style:font-weight-asian="normal" style:font-weight-complex="normal"/>
    </style:style>
    <style:style style:name="T18" style:family="text">
      <style:text-properties fo:font-weight="normal" officeooo:rsid="00373f3e" style:font-weight-asian="normal"/>
    </style:style>
    <style:style style:name="T19" style:family="text">
      <style:text-properties fo:font-weight="normal" officeooo:rsid="00382087" style:font-weight-asian="normal"/>
    </style:style>
    <style:style style:name="T20" style:family="text">
      <style:text-properties fo:font-weight="bold" officeooo:rsid="00373f3e" style:font-weight-asian="bold" style:font-weight-complex="bold"/>
    </style:style>
    <style:style style:name="T21" style:family="text">
      <style:text-properties officeooo:rsid="00299f90"/>
    </style:style>
    <style:style style:name="T22" style:family="text">
      <style:text-properties officeooo:rsid="002da894"/>
    </style:style>
    <style:style style:name="T23" style:family="text">
      <style:text-properties fo:color="#000000" style:font-name="Arial" fo:font-size="12pt" style:text-underline-style="none" officeooo:rsid="002ddf6e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2e6a02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3708c1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382087" style:font-size-asian="12pt" style:font-name-complex="Arial" style:font-size-complex="12pt"/>
    </style:style>
    <style:style style:name="T27" style:family="text">
      <style:text-properties officeooo:rsid="002e6a02"/>
    </style:style>
    <style:style style:name="T28" style:family="text">
      <style:text-properties officeooo:rsid="002f9f17"/>
    </style:style>
    <style:style style:name="T29" style:family="text">
      <style:text-properties officeooo:rsid="00307c7b"/>
    </style:style>
    <style:style style:name="T30" style:family="text">
      <style:text-properties officeooo:rsid="003256f3"/>
    </style:style>
    <style:style style:name="T31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2" style:family="text">
      <style:text-properties fo:font-size="12pt" fo:font-weight="bold" officeooo:rsid="003256f3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3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fo:font-size="12pt" officeooo:rsid="003256f3" style:font-name-asian="Times New Roman1" style:font-size-asian="12pt" style:language-asian="pl" style:country-asian="PL" style:font-name-complex="Times New Roman1" style:font-size-complex="12pt"/>
    </style:style>
    <style:style style:name="T35" style:family="text">
      <style:text-properties fo:font-size="12pt" officeooo:rsid="00328f2f" style:font-name-asian="Times New Roman1" style:font-size-asian="12pt" style:language-asian="pl" style:country-asian="PL" style:font-name-complex="Times New Roman1" style:font-size-complex="12pt"/>
    </style:style>
    <style:style style:name="T36" style:family="text">
      <style:text-properties style:font-name-complex="Times New Roman1"/>
    </style:style>
    <style:style style:name="T37" style:family="text">
      <style:text-properties officeooo:rsid="0035ff91"/>
    </style:style>
    <style:style style:name="T38" style:family="text">
      <style:text-properties officeooo:rsid="003708c1"/>
    </style:style>
    <style:style style:name="T39" style:family="text">
      <style:text-properties officeooo:rsid="00373f3e"/>
    </style:style>
    <style:style style:name="T40" style:family="text">
      <style:text-properties officeooo:rsid="003820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1"><text:span text:style-name="T1">REGULAMIN </text:span><text:span text:style-name="T4">KONKURSU </text:span><text:span text:style-name="T7">PLASTYCZNEGO</text:span><text:span text:style-name="T4"> NA WYKONANIE PLAKATU TEATRALNEGO "</text:span><text:span text:style-name="T7">AFISZ"</text:span></text:p>
      <text:p text:style-name="P8"/>
      <text:p text:style-name="P8"/>
      <text:p text:style-name="P3">ORGANIZATOR:</text:p>
      <text:p text:style-name="P2">Chełmski Dom Kultury, Plac Tysiąclecia 1; 22-100 Chełm. Tel. 82 563 0<text:span text:style-name="T21">2</text:span> <text:span text:style-name="T21">65</text:span>,<text:line-break/>e-mail: <text:span text:style-name="T27">konkurs@chdk.chelm.pl</text:span></text:p>
      <text:p text:style-name="P2"/>
      <text:p text:style-name="P4">MIEJSCE I TERMIN: </text:p>
      <text:p text:style-name="P13">Konkurs rozpoczyna się 0<text:span text:style-name="T37">6</text:span> października 2018 r. <text:span text:style-name="T37">o godzinie 10:00</text:span> i trwać będzie do godz. 24:00 19 października 2018 r.</text:p>
      <text:p text:style-name="P13"/>
      <text:p text:style-name="P26">PRZEDMIOT KONKURSU:</text:p>
      <text:p text:style-name="P14">Tematem konkursu jest zaprojektowanie plakatu do jednego z <text:span text:style-name="T37">wybranych przez Organizatora</text:span> tytułów <text:span text:style-name="T37">spektakli teatralnych: </text:span></text:p>
      <text:p text:style-name="P14">1. "Chodź na słówko" Malina Prześluga</text:p>
      <text:p text:style-name="P15">2. "Między nami dobrze jest" <text:span text:style-name="T22">Dorota Masłowska</text:span></text:p>
      <text:p text:style-name="P15"><text:span text:style-name="T22">3. "Wesele" Stanisław Wyspiański</text:span></text:p>
      <text:p text:style-name="P17"><text:span text:style-name="T38">Wymagania p</text:span>rac<text:span text:style-name="T38">y</text:span> konkursow<text:span text:style-name="T38">ej:</text:span> </text:p>
      <text:list xml:id="list4746678591971092328" text:style-name="L1">
        <text:list-item>
          <text:p text:style-name="P29"><text:span text:style-name="T8">pracą plastyczną </text:span><text:span text:style-name="T9">wykonana w</text:span><text:span text:style-name="T8"> dowolnej technice</text:span></text:p>
        </text:list-item>
        <text:list-item>
          <text:p text:style-name="P29"><text:span text:style-name="T8">forma</text:span><text:span text:style-name="T9">t</text:span><text:span text:style-name="T8"> A2 (wym. 420 mm x 594 mm), pionową.</text:span></text:p>
        </text:list-item>
      </text:list>
      <text:p text:style-name="P30"><text:span text:style-name="T8">Mile widziana wersja elektroniczna przesłana wformacie PD</text:span><text:span text:style-name="T9">F (150 dpi, spady 3mm)</text:span><text:span text:style-name="T8">.</text:span></text:p>
      <text:p text:style-name="P1"/>
      <text:p text:style-name="P5">WARUNKI UCZESTNICTWA:</text:p>
      <text:p text:style-name="P11"><text:span text:style-name="T14">1. </text:span><text:span text:style-name="T15">W konkursie mogą brać udział osoby, które </text:span><text:span text:style-name="T17">u</text:span><text:span text:style-name="T15">kończyły 16 lat </text:span><text:span text:style-name="T17">(brak górnej granicy wieku)</text:span><text:span text:style-name="T15">.</text:span></text:p>
      <text:p text:style-name="P16"><text:span text:style-name="T15">2. </text:span><text:span text:style-name="T13">Prace wysłane na konkurs muszą być pracami własnymi, wcześniej ni</text:span><text:span text:style-name="T17">eo</text:span><text:span text:style-name="T13">publikowanymi.</text:span></text:p>
      <text:p text:style-name="P16"><text:span text:style-name="T13">3. Każdy z uczestników może </text:span><text:span text:style-name="T16">przekazać tylko jedną pracę.</text:span></text:p>
      <text:p text:style-name="P18"><text:span text:style-name="T13"/></text:p>
      <text:p text:style-name="P1"/>
      <text:p text:style-name="P4">ZGŁOSZENIA WYKONAWCÓW:</text:p>
      <text:p text:style-name="P25">Warunkiem zgłoszenia do konkursu jest przesłanie wypełnionej karty uczestnika <text:span text:style-name="T40">oraz załącznika do regulaminu</text:span> wraz z pracą konkursową.</text:p>
      <text:p text:style-name="P6"><text:span text:style-name="T1">Zgłoszenia należy </text:span><text:span text:style-name="T9">składać osobiście </text:span><text:span text:style-name="T10">w</text:span><text:span text:style-name="T3"> Chełmski, Domu Kultury</text:span><text:span text:style-name="T2"> lub</text:span><text:span text:style-name="T1"> drogą e-mailową na adres: </text:span><text:a xlink:type="simple" xlink:href="mailto:konkurs@chdk.chelm.pl" text:style-name="Internet_20_link" text:visited-style-name="Visited_20_Internet_20_Link"><text:span text:style-name="Internet_20_link"><text:span text:style-name="T5">konkurs@chdk.chelm.pl</text:span></text:span></text:a></text:p>
      <text:p text:style-name="P28"><text:span text:style-name="Internet_20_link"><text:span text:style-name="T24">K</text:span></text:span><text:span text:style-name="Internet_20_link"><text:span text:style-name="T23">ażdy uczestnik konkursu powinien opatrzyć pracę tytułem spektaklu, swoimi danym</text:span></text:span><text:span text:style-name="Internet_20_link"><text:span text:style-name="T24">i <text:s text:c="7"/>i</text:span></text:span><text:span text:style-name="Internet_20_link"><text:span text:style-name="T23"> pseudonim</text:span></text:span><text:span text:style-name="Internet_20_link"><text:span text:style-name="T24">em</text:span></text:span><text:span text:style-name="Internet_20_link"><text:span text:style-name="T23">.</text:span></text:span></text:p>
      <text:p text:style-name="P28"><text:span text:style-name="Internet_20_link"><text:span text:style-name="T23">Prace </text:span></text:span><text:span text:style-name="Internet_20_link"><text:span text:style-name="T24">bez dołączonej karty uczestnika </text:span></text:span><text:span text:style-name="Internet_20_link"><text:span text:style-name="T26">i</text:span></text:span><text:span text:style-name="Internet_20_link"><text:span text:style-name="T24"> </text:span></text:span><text:span text:style-name="Internet_20_link"><text:span text:style-name="T26">załącznika do regulaminu</text:span></text:span><text:span text:style-name="Internet_20_link"><text:span text:style-name="T24"> nie będą zakwalifikowane do konkursu.</text:span></text:span></text:p>
      <text:p text:style-name="P1"/>
      <text:p text:style-name="P4">TERMINY ZGŁOSZEŃ:</text:p>
      <text:p text:style-name="P6"><text:span text:style-name="T1">Zgłoszenia przyjmowane są do </text:span><text:span text:style-name="T6">19 października do godź. 00:00</text:span><text:span text:style-name="T1"> 2018 r.</text:span></text:p>
      <text:p text:style-name="P1"/>
      <text:p text:style-name="P1"/>
      <text:p text:style-name="P4">JURY KONKURSOWE <text:span text:style-name="T29">i OGŁOSZENIE WYNIKÓW</text:span></text:p>
      <text:p text:style-name="P1">Organizator powołuje <text:span text:style-name="T28">jury</text:span>, któr<text:span text:style-name="T28">e</text:span> <text:span text:style-name="T28">wyłoni jednego zwycięzcę konkursu.</text:span></text:p>
      <text:p text:style-name="P20">Zwycięzca otrzyma nagrodę pieniężną w wysokości 500,00 zł.</text:p>
      <text:p text:style-name="P20"><text:span text:style-name="T30">Jury ma prawo do przyznania dodatkowych nagród. </text:span></text:p>
      <text:p text:style-name="P19"/>
      <text:p text:style-name="P21">Ogłoszenie wyników nastąpi w dniu 26 października o godz. 19:00 podczas inauguracji Ogólnopolskiego Spotkania Profesjonalnych Teatrów Amatorskich, na sali widowiskowej Chełmskiego Domu Kultury.</text:p>
      <text:p text:style-name="P12"><text:soft-page-break/></text:p>
      <text:p text:style-name="P6"><text:span text:style-name="T11">WYKORZYSTANIE MATERIAŁÓW</text:span></text:p>
      <text:p text:style-name="P38">Wykonawca wyraża zgodę na gromadzenie i przetwarzanie jego danych osobowych przez <text:span text:style-name="T39">Organizatora</text:span> w zakresie niezbędnym do właściwego wykonania i rozliczenia umowy.</text:p>
      <text:p text:style-name="P38">Wykonawca oświadcza, że zapoznał się z informacją dotyczącą przetwarzania, gromadzenia i ochrony danych osobowych przez Chełmski Dom Kultury.</text:p>
      <text:p text:style-name="P39"/>
      <text:p text:style-name="P1">Materiał audiowizualny zarejestrowany podczas <text:span text:style-name="T40">trwania konkursu</text:span> jest wyłączną własnością organizatorów. Organizator zastrzega sobie prawo do dysponowania <text:s text:c="16"/>i wykorzystywania <text:s/>zarejestrowanego materiału w całości lub we fragmentach w celach promocji działalności Chełmskiego Domu Kultury.</text:p>
      <text:p text:style-name="P23"/>
      <text:p text:style-name="P1"/>
      <text:p text:style-name="P4">INTERPRETACJA REGULAMINU</text:p>
      <text:p text:style-name="P1">Interpretacja niniejszego regulaminu należy wyłącznie do organizatorów.</text:p>
      <text:p text:style-name="P1"/>
      <text:p text:style-name="P22">Organizator zastrzega sobie prawo do zmian w regulaminie i ewentualne odwołanie <text:span text:style-name="T29">Konkursu</text:span> z niezależnych od Organizatora przyczyn.</text:p>
      <text:p text:style-name="P22"/>
      <text:p text:style-name="P33"><text:span text:style-name="T31">O</text:span><text:span text:style-name="T32">BOWIĄZEK INFORMACYJNY</text:span></text:p>
      <text:p text:style-name="P33"><text:span text:style-name="T33"><text:s/>Administratorem Pana/Pani danych osobowych jest Chełmski Dom Kultury.</text:span></text:p>
      <text:p text:style-name="P34"><text:span text:style-name="T35">1</text:span><text:span text:style-name="T33">. Celem zbierania danych jest dopełnienie obowiązków określonych przepisami prawa lub realizacja umowy jest: </text:span><text:span text:style-name="T34">zgłoszenie do konkursu plastycznego "AFISZ"</text:span></text:p>
      <text:p text:style-name="P34"><text:span text:style-name="T35">2</text:span><text:span text:style-name="T33">. Przysługuje Panu/Pani prawo do dostępu do treści swoich danych oraz ich sprostowania, usunięcia lub ograniczenia przetwarzania, a także prawo sprzeciwu, zażądania zaprzestania przetwarzania i przenoszenia danych, jak również prawo do cofnięcia zgody w dowolnym momencie oraz prawo do wniesienia skargi do organu nadzorczego, tj.: Prezesa Urzędu Ochrony Danych Osobowych. </text:span></text:p>
      <text:p text:style-name="P35"><text:span text:style-name="T35">3</text:span><text:span text:style-name="T33">. Podanie danych jest dobrowolne, lecz niezbędne do realizacji celów wynikających z przepisów prawa lub realizacji umowy. W przypadku niepodania danych, wypełnienie powyższego celu nie będzie możliwe. </text:span></text:p>
      <text:p text:style-name="P32"><text:span text:style-name="T36">Nie mamy już obowiązku odsyłania maila z Obowiązkiem informacyjnym. Musimy jednak na plakacie lub na stronie internetowej zamieścić taka informację obok maila. Jak wyżej. Jednak przy wypełnieniu formularza w wersji papierowej w ChDK należy poinformować o ochronie danych osobowych: przekazać Obowiązek informacyjny w wersji papierowej do przeczytania oraz należy pamiętać o podpisaniu zgody na przetwarzanie danych osobowych jw.</text:span></text:p>
      <text:p text:style-name="P1"/>
      <text:p text:style-name="P1"/>
      <text:h text:style-name="P36" text:outline-level="1"><text:span text:style-name="T20">ZRZECZENIE SIĘ PRAW AUTORSKICH</text:span><text:span text:style-name="T18"> </text:span></text:h>
      <text:h text:style-name="P37" text:outline-level="1"><text:span text:style-name="T18">Załącznik nr </text:span><text:span text:style-name="T19">1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Arial1" svg:font-family="Arial, sans-serif"/>
    <style:font-face style:name="OpenSymbol" svg:font-family="OpenSymbol, 'Arial Unicode MS'"/>
    <style:font-face style:name="Symbol" svg:font-family="Symbol"/>
    <style:font-face style:name="Tahoma1" svg:font-family="Tahoma"/>
    <style:font-face style:name="TrebuchetMS" svg:font-family="TrebuchetMS, 'MS Mincho'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2.144cm"/>
        </style:tab-stops>
      </style:paragraph-properties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8-10-05T14:56:15.699000000</dc:date>
    <meta:editing-cycles>17</meta:editing-cycles>
    <meta:editing-duration>PT4H51M28S</meta:editing-duration>
    <meta:generator>LibreOffice/5.2.1.2$Windows_x86 LibreOffice_project/31dd62db80d4e60af04904455ec9c9219178d620</meta:generator>
    <meta:print-date>2018-05-08T15:41:00.753000000</meta:print-date>
    <meta:document-statistic meta:table-count="0" meta:image-count="0" meta:object-count="0" meta:page-count="2" meta:paragraph-count="45" meta:word-count="541" meta:character-count="4125" meta:non-whitespace-character-count="3599"/>
    <meta:user-defined meta:name="Info 1"/>
    <meta:user-defined meta:name="Info 2"/>
    <meta:user-defined meta:name="Info 3"/>
    <meta:user-defined meta:name="Info 4"/>
  </office:meta>
</office:document-meta>
</file>