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303cm" fo:margin-left="2.321cm" table:align="left"/>
    </style:style>
    <style:style style:name="Tabela1.A" style:family="table-column">
      <style:table-column-properties style:column-width="4.41cm"/>
    </style:style>
    <style:style style:name="Tabela1.B" style:family="table-column">
      <style:table-column-properties style:column-width="7.8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0a41f8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0a41f8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0a41f8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0a41f8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b1ee2" style:font-size-asian="12pt" style:font-name-complex="Arial" style:font-size-complex="12pt"/>
    </style:style>
    <style:style style:name="P6" style:family="paragraph" style:parent-style-name="Standard">
      <style:paragraph-properties fo:margin-left="0.03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officeooo:paragraph-rsid="000a41f8" style:font-size-asian="11pt" style:font-name-complex="Arial" style:font-size-complex="11pt"/>
    </style:style>
    <style:style style:name="P7" style:family="paragraph" style:parent-style-name="Standard">
      <style:paragraph-properties fo:margin-left="0.03cm" fo:margin-right="0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officeooo:rsid="000a41f8" officeooo:paragraph-rsid="000a41f8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officeooo:rsid="000a41f8" officeooo:paragraph-rsid="000a41f8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fo:font-weight="bold" officeooo:rsid="000a41f8" officeooo:paragraph-rsid="000a41f8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0a41f8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officeooo:rsid="000a41f8" officeooo:paragraph-rsid="000a41f8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style:font-size-asian="11pt" style:font-name-complex="Arial" style:font-size-complex="11pt"/>
    </style:style>
    <style:style style:name="T1" style:family="text">
      <style:text-properties style:font-name="Arial1" fo:font-size="11pt"/>
    </style:style>
    <style:style style:name="T2" style:family="text">
      <style:text-properties officeooo:rsid="000a41f8"/>
    </style:style>
    <style:style style:name="T3" style:family="text">
      <style:text-properties fo:font-size="11pt"/>
    </style:style>
    <style:style style:name="T4" style:family="text">
      <style:text-properties officeooo:rsid="000b1e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>KARTA ZGŁOSZENIA DO KONKURSU PLASTYCZNEGO „AFISZ”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IMIĘ</text:p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NAZWISKO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PSEUDONIM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TYTUŁ SPEKTAKLU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Nr telefonu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Adres e-mail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8"/>
      <text:p text:style-name="P6"/>
      <text:p text:style-name="P6"/>
      <text:p text:style-name="P7">OŚWIADCZENIE</text:p>
      <text:p text:style-name="P6"/>
      <text:p text:style-name="P6"/>
      <text:p text:style-name="P10"><text:tab/>Oświadczam, ze wyrażam zgodę na wykorzystanie mojego wizerunku zgodnie z art.81.1 Ustawy z dn. 4 lutego 1994 r. o prawie autorskim i prawach pokrewnych Dz.U. z 2017 r. poz. 880 ze zm. na umieszczenie w materiałach promocyjnych wykorzystywanych przez Chełmski Dom Kultury. </text:p>
      <text:p text:style-name="P1"><text:span text:style-name="T3"><text:tab/>Zrzekam się niniejszym roszczeń istniejących i przyszłych w tym również <text:line-break/>o wynagrodzenie względem Chełmskiego Domu Kultury w Chełmie.</text:span></text:p>
      <text:p text:style-name="P2">Wykonawca wyraża zgodę na gromadzenie i przetwarzanie jego danych osobowych przez Zamawiającego w zakresie niezbędnym do właściwego wykonania i rozliczenia umowy.</text:p>
      <text:p text:style-name="P2"/>
      <text:p text:style-name="P3"><text:tab/>Wykonawca oświadcza, że zapoznał się z informacją dotyczącą przetwarzania, gromadzenia i ochrony danych osobowych przez Chełmski Dom Kultury.</text:p>
      <text:p text:style-name="P4"/>
      <text:p text:style-name="P4"/>
      <text:p text:style-name="P5"><text:tab/><text:span text:style-name="T2">Ponadto oświadczam, że zapoznałam/łem się z regulaminem konkursu i akceptuję wszystkie zawarte w nim warunki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…………………………………<text:span text:style-name="T4">..</text:span></text:p>
      <text:p text:style-name="P5"><text:tab/><text:tab/><text:tab/><text:tab/><text:tab/><text:tab/><text:tab/><text:tab/><text:tab/> <text:s text:c="3"/><text:span text:style-name="T4"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2:22:41.603000000</meta:creation-date>
    <dc:date>2018-10-05T15:03:28.248000000</dc:date>
    <meta:editing-duration>PT1H17M29S</meta:editing-duration>
    <meta:editing-cycles>1</meta:editing-cycles>
    <meta:document-statistic meta:table-count="1" meta:image-count="0" meta:object-count="0" meta:page-count="1" meta:paragraph-count="15" meta:word-count="134" meta:character-count="990" meta:non-whitespace-character-count="844"/>
    <meta:generator>LibreOffice/5.2.1.2$Windows_x86 LibreOffice_project/31dd62db80d4e60af04904455ec9c9219178d620</meta:generator>
  </office:meta>
</office:document-meta>
</file>