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Condensed" svg:font-family="'Roboto Condensed',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ULAMIN KONKURSU </text:p>
      <text:p text:style-name="Standard"/>
      <text:p text:style-name="Standard">1. DEFINICJE </text:p>
      <text:p text:style-name="Standard"/>
      <text:p text:style-name="Standard">Organizator - Chełmski Dom Kultury z siedzibą przy Pl. Tysiąclecia 1, 22-100 Chełm, NIP: 5631928599 </text:p>
      <text:p text:style-name="Standard"/>
      <text:p text:style-name="Standard">Fanpage - publiczny profil Chełmskiego Domu Kultury prowadzony w Serwisie Facebook® pod adrsem www.facebook.com/ChelmskiDomKultury/</text:p>
      <text:p text:style-name="Standard"/>
      <text:p text:style-name="Standard">Konkurs - konkurs prowadzony przez Organizatora na Fanpage w okresie oraz na warunkach wskazanych w treści Regulaminu</text:p>
      <text:p text:style-name="Standard"/>
      <text:p text:style-name="Standard">Regulamin - niniejszy regulamin Konkursu wiążący dla Organizatora, Komisji Konkursowej, Uczestników, określający zasady i warunku korzystania z Konkursu.</text:p>
      <text:p text:style-name="Standard"/>
      <text:p text:style-name="Standard">Okres Trwania Konkursu - okres wskazany w punkcie 3.2. Regulaminu</text:p>
      <text:p text:style-name="Standard"/>
      <text:p text:style-name="Standard">Serwis Facebook® - społecznościowy serwis internetowy dostępny pod adresem: www.facebook.com</text:p>
      <text:p text:style-name="Standard"/>
      <text:p text:style-name="Standard">Strona Internetowa Organizatora - serwis Organizatora dostępny pod adresem: www.chdk.chelm.pl</text:p>
      <text:p text:style-name="Standard"/>
      <text:p text:style-name="Standard">Uczestnik - użytkownik Serwisu Facebook®, który przystąpił do Konkursu poprzez wykonanie Zadania Konkursowego oraz spełnia warunki uczestnictwa w Konkursie opisane w treści Regulaminu</text:p>
      <text:p text:style-name="Standard"/>
      <text:p text:style-name="Standard">Zadanie Konkursowe - post konkursowy umieszczony przez Organizatora w Okresie Trwania Konkursu na Fanpage'u określający wymagania stawiane Uczestnikom przy tworzeniu Zgłoszeń Konkursowych.</text:p>
      <text:p text:style-name="Standard"/>
      <text:p text:style-name="Standard">Zgłoszenie Konkursowe - kreatywne rozwiązanie Zadania Konkursowego przez Uczestnika i zamieszczenie go, z wykorzystaniem konta zarejestrowanego w Serwisie Facebook, w komentarzu pod Zadaniem Konkursowym.</text:p>
      <text:p text:style-name="Standard"/>
      <text:p text:style-name="Standard">Laureat Konkursu - zwycięzca Konkursu wyłoniony przez Komisję Konkursową</text:p>
      <text:p text:style-name="Standard"/>
      <text:p text:style-name="Standard">Komisja Konkursowa - powołana przez Organizatora trzyosobowa grupa, która oceni Zgłoszenia Konkursowe biorąc pod uwagę: oryginalność pomysłu, interesujące wykonanie.</text:p>
      <text:p text:style-name="Standard"/>
      <text:p text:style-name="Standard">Nagroda – gra planszowa „Sagrada”. </text:p>
      <text:p text:style-name="Standard"/>
      <text:p text:style-name="Standard"/>
      <text:p text:style-name="Standard">2. POSTANOWIENIA OGÓLNE </text:p>
      <text:p text:style-name="Standard"/>
      <text:p text:style-name="Standard">2.1. Organizatorem Konkursu jest Chełmski Dom Kultury z siedzibą w Chełmie. Organizator jest przyrzekającym nagrodę w rozumieniu art. 919 Kodeksu Cywilnego.</text:p>
      <text:p text:style-name="Standard"/>
      <text:p text:style-name="Standard">2.2. Fundatorem nagrody w Konkursie jest Galeria Pokusa.</text:p>
      <text:p text:style-name="Standard"/>
      <text:p text:style-name="Standard">2.3. Konkurs jest prowadzony w celu promocji wydarzenia organizowanego przez Organizatora. <text:s/></text:p>
      <text:p text:style-name="Standard"/>
      <text:p text:style-name="Standard"><text:soft-page-break/>2.4. Regulamin Konkursu jest dostępny na Stronie Internetowej Organizatora oraz w siedzibie Organizatora. </text:p>
      <text:p text:style-name="Standard"/>
      <text:p text:style-name="Standard">2.5. Wysyłając Zgłoszenie Konkursowe, Uczestnik przystępuje do Konkursu tym samym akceptując postanowienia Regulaminu oraz wyraża zgodę na przetwarzanie danych osobowych udostępnionych w Konkursie. </text:p>
      <text:p text:style-name="Standard"/>
      <text:p text:style-name="Standard">2.6. Organizator oświadcza, że Serwis Facebook nie sponsoruje, nie administruje i nie uczestniczy w organizacji Konkursu, a tym samym nie ponosi odpowiedzialności za jakiekolwiek działania Organizatora i konsekwencje wynikające z przeprowadzenia Konkursu na łamach Serwisu Facebook. Wszelkie pytania, komentarze, skargi i reklamacje związane z Konkursem powinny być kierowane do Organizatora. Wszelkie dane osobowe przekazywane przez Uczestników w ramach Konkursu powierzane są Organizatorowi, a nie właścicielowi czy administratorowi Serwisu Facebook. Organizator zwalnia w całości Serwis Facebook od jakiejkolwiek odpowiedzialności wobec Uczestników wynikającej z Konkursu. Serwis Facebook udostępnia wyłącznie infrastrukturę, dzięki której możliwa jest organizacja konkursu.</text:p>
      <text:p text:style-name="Standard"/>
      <text:p text:style-name="Standard">2.7. Konkurs nie jest grą hazardową w rozumieniu ustawy z dnia 19 listopada 2009 r. o grach hazardowych (Dz. U. 2009, Nr 201, poz. 1540 ze zm.) i nie podlega rygorom określonym w w/w ustawie. </text:p>
      <text:p text:style-name="Standard"/>
      <text:p text:style-name="Standard">2.8. Konkurs prowadzony jest za pośrednictwem Fanpage'a w Serwisie Facebook na profilu Organizatora dostęnego pod adresem: www.facebook.com/ChelmskiDomKultury/ </text:p>
      <text:p text:style-name="Standard"/>
      <text:p text:style-name="Standard"/>
      <text:p text:style-name="Standard">3. PRZEDMIOT I CZAS TRWANIA KONKURSU</text:p>
      <text:p text:style-name="Standard"/>
      <text:p text:style-name="Standard">3.1. Przedmiotem Konkursu jest autorski pomysł Uczestnika na nazwę I Konwentu Fantastyki w Chełmie i zamieszczenie za pośrednictwem Fanpage'a w Okresie Trwania Konkursu Zgłoszenia Konkursowego w odpowiedzi na Zadanie Konkursowe. </text:p>
      <text:p text:style-name="Standard"/>
      <text:p text:style-name="Standard">3.2. Konkurs rozpoczyna się w dniu 18.04.2019 r. o godz. 15:00 i trwa do dnia 26.04.2019 r. do godz. 12:00. Czas trwania zadań konkursowych jest każdorazowo określany w poście, w którym pojawia się Zadanie Konkursowe.</text:p>
      <text:p text:style-name="Standard"/>
      <text:p text:style-name="Standard">3.3. Do Konkursu można przystąpić w każdym momencie jego trwania.</text:p>
      <text:p text:style-name="Standard"/>
      <text:p text:style-name="Standard"/>
      <text:p text:style-name="Standard">4. WARUNKI UCZESTNICTWA I ZGŁOSZENIE UCZESTNICTWA W KONKURSIE </text:p>
      <text:p text:style-name="Standard"/>
      <text:p text:style-name="Standard">4.1. Udział w Konkursie jest dobrowolny i nieodpłatny.</text:p>
      <text:p text:style-name="Standard"/>
      <text:p text:style-name="Standard">4.2. Prawo udziału w Konkursie przysługuje osobom, które spełniają warunki uczestnictwa w konkursie, wskazane w treści Regulaminu i nie podlegają wykluczeniu z udziału w Konkursie, zgodnie z treścią Regulaminu. </text:p>
      <text:p text:style-name="Standard"/>
      <text:p text:style-name="Standard">4.3. W Konkursie może wziąć udział osoba fizyczna, która spełnia łącznie następujące warunki: </text:p>
      <text:p text:style-name="Standard"/>
      <text:p text:style-name="Standard">a) posiada miejsce zamieszkania na terytorium Rzeczpospolitej Polski; </text:p>
      <text:p text:style-name="Standard"/>
      <text:p text:style-name="Standard">b) posiada pełną zdolność do czynności prawnych albo ograniczoną zdolność do czynności prawnych i uzyskała zgodę rodzica lub opiekuna prawnego (przedstawiciela ustawowego) na udział <text:soft-page-break/>w Konkursie na zasadach określonych w Regulaminie; </text:p>
      <text:p text:style-name="Standard"/>
      <text:p text:style-name="Standard">c) posiada niefikcyjne (czyli zawierające prawdziwe dane Uczestnika) indywidualne konto użytkownika w Serwisie Facebook®; </text:p>
      <text:p text:style-name="Standard"/>
      <text:p text:style-name="Standard">d) zapoznała się z treścią Regulaminu i zaakceptowała jego postanowienia zgodnie z pkt 2.5. Regulaminu; </text:p>
      <text:p text:style-name="Standard"/>
      <text:p text:style-name="Standard">e) opublikowała w Okresie Trwania Konkursu na Fanpage'u jedno Zgłoszenie Konkursowe swojego autorstwa za pośrednictwem komentarza do wydarzenia na Fanpage'u, </text:p>
      <text:p text:style-name="Standard"/>
      <text:p text:style-name="Standard">f) wyraziła zgodę na przetwarzanie danych osobowych udostępnionych w Konkursie w celach związanych z Konkursem oraz powiadomienia o przyznaniu i wydaniu Nagrody zgodnie z pkt 7.1. Regulaminu </text:p>
      <text:p text:style-name="Standard"/>
      <text:p text:style-name="Standard">4.4. W Konkursie nie mogą uczestniczyć:</text:p>
      <text:p text:style-name="Standard"/>
      <text:p text:style-name="Standard">a) pracownicy Organizatora</text:p>
      <text:p text:style-name="Standard"/>
      <text:p text:style-name="Standard">b) członkowie organów zarządzających Organizatora</text:p>
      <text:p text:style-name="Standard"/>
      <text:p text:style-name="Standard">c) osoby współpracujące z w/w podmiotami</text:p>
      <text:p text:style-name="Standard"/>
      <text:p text:style-name="Standard">d) członkowie Komisji Konkursowej, jak również osoby najbliższe tych osób (tj. małżonkowie, zstępni, wstępni, rodzeństwo oraz powinowaci, a także osoby pozostające w stosunku przysposobienia). </text:p>
      <text:p text:style-name="Standard"/>
      <text:p text:style-name="Standard"/>
      <text:p text:style-name="Standard">5. PRZEBIEG KONKURSU</text:p>
      <text:p text:style-name="Standard"/>
      <text:p text:style-name="Standard">5.1. W celu wzięcia udziału w Konkursie wystarczy dokonać w Okresie Trwania Konkursu jednego Zgłoszenia Konkursowego. </text:p>
      <text:p text:style-name="Standard"/>
      <text:p text:style-name="Standard">5.2. Zgłoszenie Konkursowe polega na zamieszczeniu autorskiej nazwy I Konwentu Fantastyki w Chełmie w komentarzu pod danym Zadaniem Konkursowym (postem konkursowym) z wykorzystaniem konta zarejestrowanego użytkownika Serwisu Facebook® należącego do Uczestnika. </text:p>
      <text:p text:style-name="Standard"/>
      <text:p text:style-name="Standard">5.3. Zgłoszenie Konkursowe może mieć wyłącznie formę określoną w treści Zadania Konkursowego umieszczonego w komentarzu pod Zadaniem Konkursowym (postem konkursowym). </text:p>
      <text:p text:style-name="Standard"/>
      <text:p text:style-name="Standard">5.4. Zgłoszenia Konkursowe nie mogą zawierać treści wulgarnych, obelżywych, nieobyczajnych, dyskryminujących, obrażających uczucia religijne lub w inny sposób sprzecznych z prawem lub zasadami współżycia społecznego ani zawierać zastrzeżonych nazw lub znaków innych niż nazwy i znaki produktów/obiektów Chełmskiego Domu Kultury. Zgłoszenia Konkursowe nie mogą naruszać praw, w tym w szczególności praw autorskich, oraz dóbr osobistych osób trzecich.</text:p>
      <text:p text:style-name="Standard"/>
      <text:p text:style-name="Standard">5.5. Zgłoszenia Konkursowe powinny stanowić oryginalną, autorską interpretację przez Uczestnika Zadania Konkursowego, w przypadkach w których wymaga tego treść Zadania Konkursowego. Zgłoszenia Konkursowe muszą stanowić efekt samodzielnej pracy twórczej Uczestników i nie mogą stanowić cudzych utworów, ich kopii ani opracowania.</text:p>
      <text:p text:style-name="Standard"><text:soft-page-break/></text:p>
      <text:p text:style-name="Standard">5.6. Zamieszczając Zgłoszenie Konkursowe za pośrednictwem Fanpage'a Uczestnik zapewnia, że jest autorem zamieszczonego Zgłoszenia Konkursowego i przysługują mu niczym nieograniczone osobiste i majątkowe prawa autorskie do zamieszczonego Zgłoszenia Konkursowego.</text:p>
      <text:p text:style-name="Standard"/>
      <text:p text:style-name="Standard">5.7. Zgłoszenia Konkursowe niespełniające wymogów określonych w pkt 5.3. – 5.6. Regulaminu będą ukrywane bądź usuwane przez Organizatora i nie będą uwzględniane w Konkursie, a ich autorzy nie będą uprawnieni do ubiegania się o Nagrody.</text:p>
      <text:p text:style-name="Standard"/>
      <text:p text:style-name="Standard">5.8. Po zakończeniu Konkursu Komisja Konkursowa wyłoni 1 (jednego) Laureata Konkursu – autora najciekawszego Zgłoszenia Konkursowego według oceny Komisji Konkursowej.</text:p>
      <text:p text:style-name="Standard"/>
      <text:p text:style-name="Standard">5.9. Przy ocenie Zgłoszeń Konkursowych Komisja Konkursowa będzie brała pod uwagę następujące kryteria: oryginalność pomysłu, marketingowa użyteczność.</text:p>
      <text:p text:style-name="Standard"/>
      <text:p text:style-name="Standard">5.10. Prawidłowe przeprowadzenie Konkursu i wyłonienie Laureatów Konkursu zapewnia Komisja Konkursowa powołana przez Organizatora, składająca się z 3 osób. </text:p>
      <text:p text:style-name="Standard"/>
      <text:p text:style-name="Standard">5.11. Laureaci Konkursu zostaną wyłonieni i ogłoszeni na Fanpage Chełmskiego Domu Kultury (w osobnym poście) w Serwisie Facebook® do dnia 04.04.2019.</text:p>
      <text:p text:style-name="Standard"/>
      <text:p text:style-name="Standard">5.12. Publikacji, o której mowa w punkcie 5.11. będą podlegały nazwy użytkowników Serwisu Facebook® danego Laureata Konkursu.</text:p>
      <text:p text:style-name="Standard"/>
      <text:p text:style-name="Standard"/>
      <text:p text:style-name="Standard">6. NAGRODY</text:p>
      <text:p text:style-name="Standard"/>
      <text:p text:style-name="Standard">6.1 W Konkursie przewidziano następującą nagrodę: grę planszową „Sagrada” ufundowaną przez Galerię Pokusa (Chełm).</text:p>
      <text:p text:style-name="Standard"/>
      <text:p text:style-name="Standard"/>
      <text:p text:style-name="Standard">7. WYDANIE NAGRODY</text:p>
      <text:p text:style-name="Standard"/>
      <text:p text:style-name="Standard">7.1. Laureat Konkursu zobowiązany jest w ciągu 3 (trzech) dni od dnia ogłoszenia przez Organizatora Laureata Konkursu (na Fanpage'u Organizatora) wraz z kontaktowym adresem e-mail, przesłać wiadomość e-mail z niezbędnymi danymi do przekazania nagrody, o które zostanie poproszony przez Organizatora w treści komunikatu, w szczególności imienia i nazwiska, a w przypadku osób nieposiadających pełnej zdolności do czynności prawnych potwierdzenia - zgody przedstawiciela ustawowego na uczestnictwo i odbiór Nagrody w Konkursie. Niezachowanie tego terminu, podanie nieprawidłowego adresu lub innych nieprawidłowych lub niekompletnych danych, o których mowa w niniejszym punkcie, a także inne uchybienia powodujące niemożliwość doręczenia Nagród może skutkować utratą prawa do Nagrody, która pozostaje wówczas do wyłącznej dyspozycji Organizatora.</text:p>
      <text:p text:style-name="Standard"/>
      <text:p text:style-name="Standard">7.2. W celu wyjaśnienia wątpliwości związanych z udziałem Uczestnika w Konkursie Organizator może kontaktować się z nim przy wykorzystaniu podanych przez niego przy okazji dokonywania Zgłoszenia Konkursowego danych (np. prowadzić korespondencję e-mailową lub komunikację prywatną w Serwisie Faceboook) oraz żądać podania szczegółowych informacji związanych z udziałem Uczestnika w Konkursie, w tym złożenia oświadczenia o określonej formie i treści oraz przedstawienia stosownych dokumentów w każdorazowo wskazanym odpowiednim terminie, o ile jest to konieczne do realizacji celu Konkursu. Odmowa Uczestnika bądź niezastosowanie się do wezwania równoznaczne jest z niespełnieniem przez Uczestnika wymagań stawianych w <text:soft-page-break/>Regulaminie i skutkować będzie jego wykluczeniem z Konkursu na każdym etapie, również po jego zakończeniu, z utratą prawa do przyznanej Nagrody włącznie.</text:p>
      <text:p text:style-name="Standard"/>
      <text:p text:style-name="Standard">7.3. Nagroda zostanie wydana Laureatom Konkursu przez Organizatora drogą pocztową wskazany przez Uczestnika lub w kasie Chełmskiego Domu Kultury z siedzibą przy Pl. Tysiąclecia 1, 22-100 Chełm, co zostanie potwierdzone w korespondencji drogą mailową odnośnie nagrody.</text:p>
      <text:p text:style-name="Standard"/>
      <text:p text:style-name="Standard">7.4. Laureat Konkursu nie jest uprawniony do żądania szczególnych właściwości uzyskanej Nagrody, wymiany Nagrody na inną, ani też wydania równowartości Nagrody w pieniądzu, towarze lub usłudze.</text:p>
      <text:p text:style-name="Standard"/>
      <text:p text:style-name="Standard"><text:s text:c="3"/></text:p>
      <text:p text:style-name="Standard"/>
      <text:p text:style-name="Standard">8. PRAWA AUTORSKIE</text:p>
      <text:p text:style-name="Standard"/>
      <text:p text:style-name="Standard">8.1. Dokonując Zgłoszenia Konkursowego Uczestnik udziela Organizatorowi i Zleceniodawcy nieodpłatnej, niewyłącznej licencji na korzystanie przez Organizatora ze Zgłoszenia Konkursowego w celach związanych z Konkursem, na czas trwania Konkursu oraz na trzy miesiące po jego zakończeniu, na następujących polach eksploatacji: zapisywanie, utrwalanie w pamięci komputera, utrwalanie na przenośnych nośnikach pamięci, rozpowszechnianie w sieci Internet, w tym za pośrednictwem Fanpage'a.</text:p>
      <text:p text:style-name="Standard"><text:s/></text:p>
      <text:p text:style-name="Standard">8.2. Organizator jest przyrzekającym nagrodę w myśl art. 919 par. 1 Kodeksu Cywilnego. Zgodnie z art. 921 § 3 Kodeksu Cywilnego, z chwilą wydania nagrody Laureatowi Konkursu, Organizator oraz Zleceniodawca nabywają autorskie prawa majątkowe do nagrodzonego Zgłoszenia Konkursowego Laureata Konkursu oraz prawa do rozpowszechniania jego opracowań, we wszystkich krajach świata bez ograniczeń czasowych, na następujących polach eksploatacji: utrwalanie, w tym utrwalanie na materialnych nośnikach informatycznych (m.in. CD-ROM-y, DVD, taśmy magnetyczne, nośniki magnetooptyczne), zwielokrotnianie dowolną techniką, w tym zwielokrotnianie techniką drukarską, wprowadzanie egzemplarzy do obrotu, wprowadzanie do pamięci komputera, rozpowszechnianie w sieci Internet lub innych sieciach komputerowych lub teleinformatycznych, publiczne wykonywanie lub odtwarzanie, nadawanie z wykorzystaniem taśm magnetycznych i nośników magnetooptycznych, </text:p>
      <text:p text:style-name="Standard">nadawanie za pośrednictwem satelity, publiczne wyświetlanie, tworzenie i rozpowszechnianie utworów zależnych, modyfikowanie, w tym m.in. prawo do korekty, dokonywania przeróbek, zmian i adaptacji całości oraz jego pojedynczych fragmentów, najem, dzierżawa, umieszczanie na towarach lub ich opakowaniu oraz wprowadzanie do obrotu tak oznaczonych towarów lub opakowań, używania we wszystkich formach reklamy, zarejestrowanie jako znaku towarowego w kraju i za granicą, nadawanie za pomocą wizji lub fonii przewodowej lub bezprzewodowej przez stację naziemną (również w sieci kablowej lub telewizji kodowanej), korzystanie w zakresie promocji i reklamy.</text:p>
      <text:p text:style-name="Standard"/>
      <text:p text:style-name="Standard">8.3. Z tytułu przeniesienia autorskich praw majątkowych do nagrodzonego Zgłoszenia Konkursowego, o którym mowa w pkt 8.3, Laureatowi Konkursu nie przysługuje wynagrodzenie. Otrzymana w Konkursie Nagroda wyczerpuje w całości roszczenia finansowe Laureata Konkursu z powyższego tytułu.</text:p>
      <text:p text:style-name="Standard"/>
      <text:p text:style-name="Standard">8.4. Organizator nie jest zobowiązany do rozpowszechniania lub wykorzystania nagrodzonych Zgłoszeń Konkursowych.</text:p>
      <text:p text:style-name="Standard"><text:s/></text:p>
      <text:p text:style-name="Standard"/>
      <text:p text:style-name="Standard"/>
      <text:p text:style-name="Standard"><text:soft-page-break/>9. DANE OSOBOWE</text:p>
      <text:p text:style-name="Standard"/>
      <text:p text:style-name="Standard">9.1. Przystępując do Konkursu Uczestnik wyraża zgodę na przetwarzanie przez Organizatora jako administratora podanych przez Uczestnika przy dokonywaniu Zgłoszenia Konkursowego do Konkursu za pośrednictwem Fanpage'a danych osobowych w postaci loginu Serwisu Facebook® w celach związanych z przebiegiem Konkursu, wyłonieniem zwycięzców, przyznaniem i wydaniem nagrody oraz w związku z ewentualnym trybem reklamacyjnym. Organizator może także przetwarzać inne dane osobowe Laureatów Konkursu, o których mowa w pkt 7.1. w celach tam określonych. Uczestnik wyraża zgodę na przetwarzanie danych poprzez wysłanie Zgłoszenia Konkursowego. </text:p>
      <text:p text:style-name="Standard"/>
      <text:p text:style-name="Standard">9.2. Podanie przez Uczestnika wskazanych wyżej danych osobowych jest dobrowolne, lecz niezbędne do wzięcia udziału w Konkursie, a dane te będą przetwarzane zgodnie z odpowiednimi przepisami dotyczącymi ochrony danych osobowych, w szczególności z przepisami ustawy z dnia 29 sierpnia 1997 r. o ochronie danych osobowych (t.j. Dz.U. z 2002 r., Nr 101, poz. 926 z późn. zm.) wyłącznie w celu organizacji i przeprowadzenia Konkursu. Każdy Uczestnik ma prawo dostępu do treści swoich danych oraz do ich poprawiania na warunkach określonych w ustawie o ochronie danych osobowych. </text:p>
      <text:p text:style-name="Standard"/>
      <text:p text:style-name="Standard">9.3. Zważywszy, iż przetwarzanie danych osobowych Uczestnika jest niezbędne dla realizacji Konkursu, w przypadku wyrażenia przez Uczestnika sprzeciwu wobec przetwarzania jego danych osobowych w toku trwania Konkursu, Uczestnik taki lub jego Zgłoszenie Konkursowe zostaną wykluczone z Konkursu, utraci też prawo do ewentualnej Nagrody.</text:p>
      <text:p text:style-name="Standard"/>
      <text:p text:style-name="Standard">9.4. Uczestnik Konkursu wyraża również zgodę na publikację swoich danych jako Laureata Konkursu w Serwisie Facebook® w postaci loginu Serwisu Facebook®.<text:line-break/><text:line-break/>9.5 Administratorem danych osobowych jest Chełmski Dom Kultury w Chełmie, z siedzibą przy Placu Tysiąclecia Państwa Polskiego 1, 22-100 Chełm, wpisany do prowadzonego przez Urząd Miasta Chełm – Wydział Kultury, Sportu i Turystyki, Rejestru Instytucji Kultury pod poz. 5, posiadający NIP 563-19-28-599, REGON — 000281507</text:p>
      <text:p text:style-name="Standard"><text:s/></text:p>
      <text:p text:style-name="Standard"/>
      <text:p text:style-name="Standard">10. REKLAMACJE</text:p>
      <text:p text:style-name="Standard"/>
      <text:p text:style-name="Standard">10.1. Reklamacje rozpatruje w imieniu Organizatora Komisja Konkursowa.</text:p>
      <text:p text:style-name="Standard"/>
      <text:p text:style-name="Standard">10.2. Reklamacje dotyczące Konkursu mogą być składane przez Uczestników Konkursu za pośrednictwem poczty elektronicznej na adres sekretariat@chdk.chelm.pl przez Okres Trwania Konkursu, jednakże nie później niż w terminie 14 dni od daty ogłoszenia Laureata Konkursu (maksymalnie do 10.05.2019r do godziny 23:59).</text:p>
      <text:p text:style-name="Standard"/>
      <text:p text:style-name="Standard">10.3. Reklamacje wpływające po zakreślonym terminie nie będą rozpatrywane.</text:p>
      <text:p text:style-name="Standard"/>
      <text:p text:style-name="Standard">10.4. Reklamacje winny wskazywać dane wnoszącego reklamację (imię, nazwisko, adres e-mail, adres korespondencyjny), w szczególności umożliwiające udzielenie odpowiedzi na reklamację, zgodnie z pkt 10.5. Regulaminu oraz zwięzły opis przedmiotu i podstaw reklamacji, a także treść żądania.</text:p>
      <text:p text:style-name="Standard"/>
      <text:p text:style-name="Standard">10.5. Skutecznie złożone reklamacje będą rozpatrywane nie później niż w terminie 14 dni od daty otrzymania reklamacji. Zgłaszający reklamację zostanie powiadomiony o wyniku rozpatrzenia reklamacji za pomocą e-mail. </text:p>
      <text:p text:style-name="Standard"><text:soft-page-break/></text:p>
      <text:p text:style-name="Standard">10.6. Decyzje Komisji Konkursowej w przedmiocie reklamacji podejmowane będą większością głosów w formie pisemnej. Od decyzji Komisji Konkursowej nie przysługuje odwołanie, co nie wyłącza prawa Uczestnika do dochodzenia roszczeń przed sądem.</text:p>
      <text:p text:style-name="Standard"><text:s/></text:p>
      <text:p text:style-name="Standard"/>
      <text:p text:style-name="Standard">11. ODPOWIEDZIALNOŚĆ</text:p>
      <text:p text:style-name="Standard"/>
      <text:p text:style-name="Standard">11.1. W przypadku, gdyby pojawiły się problemy techniczne w funkcjonowaniu Serwisu Facebook®, dostęp do Konkursu na ścianie (wallu) Fanpage’a może zostać czasowo zawieszony.</text:p>
      <text:p text:style-name="Standard"/>
      <text:p text:style-name="Standard">11.2. Poprawność działania platformy internetowej wykorzystywanej do przeprowadzenia Konkursu może być uzależniona od sprzętu komputerowego, oprogramowania, a także parametrów łącza internetowego posiadanego przez Uczestnika oraz natężenia ruchu w sieci Internet lub w Serwisie Facebook®.</text:p>
      <text:p text:style-name="Standard"/>
      <text:p text:style-name="Standard">11.3. Każdy Uczestnik zobowiązany jest brać udział w Konkursie osobiście i wyłącznie z wykorzystaniem jednego własnego konta zarejestrowanego użytkownika w Serwisie Facebook®. W przypadku stwierdzenia naruszenia przez Uczestnika powyższych postanowień Uczestnik może zostać wykluczony, a jego Zgłoszenia Konkursowe nie będą brane pod uwagę, utraci też prawo do ewentualnej Nagrody.</text:p>
      <text:p text:style-name="Standard"/>
      <text:p text:style-name="Standard">11.4. Odpowiedzialność za naruszenie praw osób trzecich, w szczególności autorskich praw majątkowych związanych ze Zgłoszeniem Konkursowym ponosi Uczestnik Konkursu, który dokonał owego Zgłoszenia w Konkursie, na zasadach określonych w obowiązujących przepisach prawa.</text:p>
      <text:p text:style-name="Standard"/>
      <text:p text:style-name="Standard">11.5. Naruszenie jakiegokolwiek postanowienia niniejszego Regulaminu przez Uczestnika Konkursu skutkuje jego wykluczeniem z udziału w Konkursie. Decyzję w tej sprawie podejmuje Organizator. W szczególności naruszeniem Regulaminu Konkursu jest zawinione podanie przez Uczestnika Konkursu nieprawdziwych bądź błędnych danych osobowych oraz naruszenie przez Uczestnika w związku z jego udziałem w Konkursie przepisów obowiązującego prawa.</text:p>
      <text:p text:style-name="Standard"/>
      <text:p text:style-name="Standard">11.6. Uczestnicy, wobec których stwierdzono, że ingerują w platformę internetową wykorzystywaną do realizacji Konkursu lub postępują w sposób niezgodny z prawem i zasadami współżycia społecznego lub niniejszym Regulaminem mogą zostać na mocy decyzji Organizatora wykluczeni z udziału w Konkursie lub utracić prawo do Nagrody.</text:p>
      <text:p text:style-name="Standard"><text:s/></text:p>
      <text:p text:style-name="Standard"/>
      <text:p text:style-name="Standard">12. POSTANOWIENIA KOŃCOWE</text:p>
      <text:p text:style-name="Standard"/>
      <text:p text:style-name="Standard">12.1. Organizator zastrzega sobie możliwość zmiany Regulaminu, o ile nie pogorszy ona warunków uczestnictwa w Konkursie. Zmiana wchodzi w życie z chwilą jej publikacji na Fanpage’u. W przypadku zmiany Regulaminu na Fanpage’u pojawi się stosowny komunikat, a Uczestnicy zostaną także powiadomieni o zmianach Regulaminu za pośrednictwem komunikatu na ścianie (wallu) Fanpage’a lub poczty elektronicznej na adres e-mail, na który zarejestrowane jest konto użytkownika w Serwisie Facebook®.</text:p>
      <text:p text:style-name="Standard"/>
      <text:p text:style-name="Standard">12.2. Organizator zastrzega sobie prawo weryfikacji, czy Uczestnicy spełniają warunki określone w Regulaminie. </text:p>
      <text:p text:style-name="Standard"/>
      <text:p text:style-name="Standard">12.3. Wszystkie treści zawarte w materiałach reklamowych lub promocyjnych związanych z <text:soft-page-break/>Konkursem mają charakter jedynie informacyjny. Moc prawną mają jedynie postanowienia niniejszego Regulaminu i obowiązujące przepisy prawa.</text:p>
      <text:p text:style-name="Standard"/>
      <text:p text:style-name="Standard">12.4. Wszelkie spory, jakie mogą powstać w związku z wykonaniem zobowiązań wynikających z Konkursu, będą rozstrzygane przez właściwy miejscowo i rzeczowo sąd powszechny.</text:p>
      <text:p text:style-name="Standard"/>
      <text:p text:style-name="Standard">12.5. W sprawach nieuregulowanych niniejszym Regulaminem stosuje się przepisy Kodeksu Cywilnego.</text:p>
      <text:p text:style-name="Standard"/>
      <text:p text:style-name="Standard">12.6. Niniejszy Regulamin oraz jego zmiany wchodzą w życie z chwilą ich ogłoszenia na Fanpage’u.</text:p>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Condensed" svg:font-family="'Roboto Condensed',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6T13:20:53.11</meta:creation-date>
    <meta:generator>OpenOffice/4.1.5$Win32 OpenOffice.org_project/415m1$Build-9789</meta:generator>
    <dc:date>2019-04-18T15:20:59.22</dc:date>
    <meta:editing-duration>PT7M14S</meta:editing-duration>
    <meta:editing-cycles>1</meta:editing-cycles>
    <meta:document-statistic meta:table-count="0" meta:image-count="0" meta:object-count="0" meta:page-count="8" meta:paragraph-count="102" meta:word-count="2481" meta:character-count="19311"/>
  </office:meta>
</office:document-meta>
</file>