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5b6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b5b6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44e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00cb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d4413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officeooo:rsid="001b45c9" officeooo:paragraph-rsid="001b45c9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rsid="001b5b63" officeooo:paragraph-rsid="001b5b63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officeooo:rsid="001b5b63" officeooo:paragraph-rsid="00200cb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officeooo:rsid="001b45c9" officeooo:paragraph-rsid="001b45c9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font-weight="bold" officeooo:rsid="001b5702" officeooo:paragraph-rsid="001b570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weight="bold" officeooo:rsid="001b45c9" officeooo:paragraph-rsid="001b45c9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afc1" officeooo:paragraph-rsid="0021afc1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italic" officeooo:rsid="001b5b63" officeooo:paragraph-rsid="001b5b63" style:font-size-asian="10pt" style:font-style-asian="italic" style:font-size-complex="10pt" style:font-style-complex="italic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b5b63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d4413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officeooo:paragraph-rsid="001d4413" style:font-size-asian="12pt" style:font-weight-asian="normal" style:font-size-complex="12pt" style:font-weight-complex="normal"/>
    </style:style>
    <style:style style:name="T1" style:family="text">
      <style:text-properties officeooo:rsid="001b44ec"/>
    </style:style>
    <style:style style:name="T2" style:family="text">
      <style:text-properties officeooo:rsid="001b5b63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1b5b63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1d4413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1d9531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200cbe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officeooo:rsid="00200cbe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wrotu biletów zakupionych w <text:span text:style-name="T10">kasach </text:span></text:p>
      <text:p text:style-name="P4"><text:s/><text:span text:style-name="T1">Chełmskiego</text:span> Domu Kultury w <text:span text:style-name="T1">Chełmie</text:span> </text:p>
      <text:p text:style-name="P3"/>
      <text:p text:style-name="P3">w związku ze stanem epidemii koronawirusa <text:span text:style-name="T2">Covid-19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Dane osobowe</text:p>
          </table:table-cell>
          <table:table-cell table:style-name="Tabela1.B1" office:value-type="string">
            <text:p text:style-name="P13">Uzupełnić poniżej /formularz edytowalny/</text:p>
          </table:table-cell>
        </table:table-row>
        <table:table-row>
          <table:table-cell table:style-name="Tabela1.A2" office:value-type="string">
            <text:p text:style-name="P10">Imię 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Nazwisko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email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telefon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Numer konta bankowego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11">Dane dotyczące zakupu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Nazwa wydarzeni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Numer biletu #</text:p>
            <text:p text:style-name="P14">(6 cyfrowy kod na dole biletu po lewej stronie) 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Numer biletu #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Numer biletu #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Numer biletu #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Numer biletu #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Numer biletu #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Numer biletu #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6"/>
          </table:table-cell>
        </table:table-row>
      </table:table>
      <text:p text:style-name="P3"/>
      <text:list xml:id="list6373052363663319184" text:style-name="L1">
        <text:list-item>
          <text:p text:style-name="P15"><text:span text:style-name="T4">Wysyłając </text:span><text:span text:style-name="T7">niniejszy </text:span><text:span text:style-name="T6">formularz zwrotu</text:span><text:span text:style-name="T4"> na adres e</text:span><text:span text:style-name="T5">-</text:span><text:span text:style-name="T4">mail </text:span><text:a xlink:type="simple" xlink:href="mailto:sekretariat@chdk.chelm.pl" text:style-name="Internet_20_link" text:visited-style-name="Visited_20_Internet_20_Link"><text:span text:style-name="T4">sekretariat@chdk.chelm.pl</text:span></text:a><text:span text:style-name="T4"> w</text:span><text:span text:style-name="T3">yrażam zgodę na przetwarzanie moich danych osobowych zawartych w </text:span><text:span text:style-name="T6">nim</text:span><text:span text:style-name="T3"> przez </text:span><text:span text:style-name="T4">Chełmski</text:span><text:span text:style-name="T3"> Dom Kultury w </text:span><text:span text:style-name="T4">Chełmie</text:span><text:span text:style-name="T3">, dla potrzeb niezbędnych do realizacji procesu zwrotu biletów, zgodnie z wymogami Rozporządzenia Parlamentu Europejskiego <text:s text:c="20"/>i Rady (UE) 2016/679 z dnia 27 kwietnia 2016 r. w sprawie ochrony osób fizycznych w związku z przetwarzaniem danych osobowych i w sprawie swobodnego przepływu takich danych oraz uchylenia dyrektywy 95/46/WE (ogólne rozporządzenie o ochronie danych). Oświadczam, że zostałam/em poinformowany o możliwości cofnięcia zgody w dowolnym momencie, co nie wpływa na zgodność <text:s/>z prawem przetwarzania, którego dokonano przed jej cofnięciem.</text:span></text:p>
        </text:list-item>
      </text:list>
      <text:p text:style-name="P2"/>
      <text:p text:style-name="P1"><text:soft-page-break/>Informacja o przetwarzaniu danych osobowych</text:p>
      <text:p text:style-name="P2"/>
      <text:p text:style-name="P5"><text:span text:style-name="T3">1. <text:s/>Administratorem Pani/Pana danych osobowych jest </text:span><text:span text:style-name="T4">Chełmski </text:span><text:span text:style-name="T3">Dom Kultury, adres: </text:span><text:span text:style-name="T5">Plac Tysiąclecia Państwa Polskiego 1</text:span><text:span text:style-name="T3">, </text:span><text:span text:style-name="T5">22</text:span><text:span text:style-name="T3">-</text:span><text:span text:style-name="T5">1</text:span><text:span text:style-name="T3">00 </text:span><text:span text:style-name="T5">Chełmie</text:span><text:span text:style-name="T3">, tel.: +48 (</text:span><text:span text:style-name="T5">82</text:span><text:span text:style-name="T3">) </text:span><text:span text:style-name="T5">563-00-81</text:span><text:span text:style-name="T3"> <text:s/></text:span></text:p>
      <text:p text:style-name="P5"><text:span text:style-name="T3">2. <text:s/></text:span><text:span text:style-name="T5">ChDK</text:span><text:span text:style-name="T3"> wyznaczył Inspektora Ochrony Danych w osobie Pan</text:span><text:span text:style-name="T5">i</text:span><text:span text:style-name="T3"> </text:span><text:span text:style-name="T5">Marty Łysuniek</text:span><text:span text:style-name="T3">, z któ</text:span><text:span text:style-name="T5">rą</text:span><text:span text:style-name="T3"> można kontaktować się pod adresem e-mail</text:span><text:span text:style-name="T8"> </text:span><text:span text:style-name="T9">inspektor@cbi24.pl </text:span></text:p>
      <text:p text:style-name="P16">3. <text:s/>Pani/Pana dane osobowe zawarte w powyższym formularzu będą przetwarzane w celu realizacji procesu zwrotu biletów, na podstawie wyrażonej przez Panią/Pana zgody.</text:p>
      <text:p text:style-name="P5"><text:span text:style-name="T3">4. Odbiorcami Pani/Pana danych osobowych są podmioty współpracujące z </text:span><text:span text:style-name="T5">CHDK</text:span><text:span text:style-name="T3"> <text:s text:c="13"/></text:span><text:span text:style-name="T5">w Chełmie</text:span><text:span text:style-name="T3"> na podstawie pisemnych umów powierzenia przetwarzania danych osobowych, w celu realizacji usług na rzecz administratora w zakresie hostingu oraz wsparcia technicznego.</text:span></text:p>
      <text:p text:style-name="P16">5. <text:s/>Pani/Pana dane osobowe zawarte w przesłanych formularzach przechowywane będą do czasu realizacji celu, w którym zostały zebrane, tzn. do czasu realizacji procesu zwrotu biletów.</text:p>
      <text:p text:style-name="P16">6. <text:s/>Ma Pani/Pan prawo do:</text:p>
      <text:list xml:id="list6189729473710865797" text:style-name="L2">
        <text:list-header>
          <text:p text:style-name="P17">1) prawo dostępu do swoich danych osobowych oraz otrzymania ich kopii;</text:p>
          <text:p text:style-name="P17">2) prawo do sprostowania (poprawiania) swoich danych osobowych;</text:p>
          <text:p text:style-name="P17">3) prawo do ograniczenia przetwarzania danych osobowych;</text:p>
          <text:p text:style-name="P17">4) prawo do usunięcia danych osobowych;</text:p>
          <text:p text:style-name="P17">5) prawo do wniesienia skargi do Prezesa UODO (na adres Urzędu Ochrony <text:s text:c="2"/>Danych Osobowych, ul. Stawki 2, 00-193 Warszawa).</text:p>
        </text:list-header>
      </text:list>
      <text:p text:style-name="P16">7. Przysługuje Pani/Panu również prawo do cofnięcia zgody w dowolnym momencie. Pozostanie to jednak bez wpływu na zgodność z prawem przetwarzania danych, którego dokonano przed jej cofnięciem. </text:p>
      <text:p text:style-name="P16">8. Podanie przez Panią/Pana danych osobowych jest dobrowolne,ale niezbędne do realizacji procesu zwrotu zakupionych przez Panią/Pana bile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0:37:09.922000000</meta:creation-date>
    <dc:date>2020-04-27T15:39:18.823000000</dc:date>
    <meta:editing-duration>PT17M40S</meta:editing-duration>
    <meta:editing-cycles>3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35" meta:word-count="392" meta:character-count="2838" meta:non-whitespace-character-count="2432"/>
  </office:meta>
</office:document-meta>
</file>